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uk" fo:country="UA" officeooo:rsid="0000c57a" officeooo:paragraph-rsid="0000c57a" style:font-size-asian="15pt" style:font-size-complex="15pt"/>
    </style:style>
    <style:style style:name="P2" style:family="paragraph" style:parent-style-name="Standard">
      <style:text-properties fo:language="uk" fo:country="UA" officeooo:rsid="0000c57a" officeooo:paragraph-rsid="0000c57a"/>
    </style:style>
    <style:style style:name="P3" style:family="paragraph" style:parent-style-name="Standard">
      <style:text-properties fo:language="uk" fo:country="UA" officeooo:rsid="0008e25f" officeooo:paragraph-rsid="0008e25f"/>
    </style:style>
    <style:style style:name="P4" style:family="paragraph" style:parent-style-name="Standard">
      <style:text-properties fo:font-size="15pt" fo:language="uk" fo:country="UA" officeooo:rsid="0008e25f" officeooo:paragraph-rsid="0000c57a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4b02d" style:font-size-asian="15pt" style:font-size-complex="15pt"/>
    </style:style>
    <style:style style:name="T3" style:family="text">
      <style:text-properties fo:font-size="15pt" officeooo:rsid="0008e25f" style:font-size-asian="15pt" style:font-size-complex="15pt"/>
    </style:style>
    <style:style style:name="T4" style:family="text">
      <style:text-properties officeooo:rsid="00074f8d"/>
    </style:style>
    <style:style style:name="T5" style:family="text">
      <style:text-properties officeooo:rsid="0008e25f"/>
    </style:style>
    <style:style style:name="T6" style:family="text">
      <style:text-properties officeooo:rsid="00094a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іологія <text:s/><text:span text:style-name="T5">8</text:span> - <text:span text:style-name="T6">Б</text:span></text:p>
      <text:p text:style-name="P1"/>
      <text:p text:style-name="P2"><text:span text:style-name="T3">Замалювати будову кровоносних судин: артерій , вен</text:span><text:span text:style-name="T2">. </text:span><text:span text:style-name="T3">Порівняти їх будову.</text:span></text:p>
      <text:p text:style-name="P4"/>
      <text:p text:style-name="P3"><text:span text:style-name="T3">З</text:span><text:span text:style-name="T1">амалювати будову клітин крові людини. Підписати. Чому ерітроцити не мають клітинного ядра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20T19:00:10.323000000</dc:date>
    <meta:editing-duration>PT10M15S</meta:editing-duration>
    <meta:editing-cycles>6</meta:editing-cycles>
    <meta:document-statistic meta:table-count="0" meta:image-count="0" meta:object-count="0" meta:page-count="1" meta:paragraph-count="3" meta:word-count="26" meta:character-count="178" meta:non-whitespace-character-count="154"/>
  </office:meta>
</office:document-meta>
</file>